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1bb7b" officeooo:paragraph-rsid="0011bb7b"/>
    </style:style>
    <style:style style:name="T1" style:family="text">
      <style:text-properties officeooo:rsid="00115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Z</text:span>ostała wybrana oferta  Przedsiębiorstwo Usługowe FilCool Filip Podbielski </text:p>
      <text:p text:style-name="Text_20_body">Szczebra 22 16-304 Nowinka  </text:p>
      <text:p text:style-name="P1">7963,14 z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0:25:13.004000000</meta:creation-date>
    <dc:date>2023-09-08T11:24:03.541000000</dc:date>
    <meta:editing-duration>PT1M46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3" meta:word-count="14" meta:character-count="113" meta:non-whitespace-character-count="98"/>
  </office:meta>
</office:document-meta>
</file>